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CONSUNTIV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Accertamenti,Riscossio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"Entrate correnti di natura tributaria, contributiva e perequativa","1631541,3","1668937,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,"1061485,51","1117536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Imposte, tasse e proventi assimilati","1061485,51","1117536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stinati al finanziamento della sanità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voluti e regolati alle autonomie spec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mpartecipazion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sociali e prem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e premi a carico del datore di lavoro e dei lavora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a carico delle persone non occup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Fondi perequativi,"570055,79","551401,4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 Amministrazioni Centrali,"570055,79","551401,4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lla Regione o Provincia autonom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Trasferimenti correnti,"37766,86","36667,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asferimenti correnti,"37766,86","36667,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Amministrazioni pubbliche,"37766,86","36667,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extratributarie,"281220,7","273565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Vendita di beni e servizi e proventi derivanti dalla gestione dei beni,"116479,09","118951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Vendita di be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lla vendita e dall'erogazione di servizi,"62341,25","64813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oventi derivanti dalla gestione dei beni,"54137,84","54137,8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oventi derivanti dall'attività di controllo e repressione delle irregolarità e degli illeciti,"16650,12","15475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amministrazioni pubblich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famiglie derivanti dall'attività di controllo e repressione delle irregolarità e degli illeciti,"16650,12","15475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mpres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stituzioni Sociali Privat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Interessi attivi,"0,9","46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medio - 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interessi attivi,"0,9","46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da redditi da capitale,"641,68","908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endimenti da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dividend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utili e avanzi,"641,68","908,2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mborsi e altre entrate correnti,"147448,91","138184,2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dennizzi di assicu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in entrata,"137803,01","128528,4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correnti n.a.c.,"9645,9","9655,7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in conto capitale,"28833,94","93037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mposte da sanatorie e cond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imposte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agli investimenti,0,39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amministrazioni pubbliche,0,3920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i trasferimenti in conto capitale,0,2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amministrazioni pubblich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Impres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ell'Unione Europea e Resto del Mondo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mprese,0,2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alienazione di beni materiali e immater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mater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essione di Terreni e di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immater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in conto capitale,"28833,94","33833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ermessi di costruire,"28833,94","28833,9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 conferimento immobili a fondi immobili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Entrate in conto capitale dovute a rimborsi, recuperi e restituzioni di somme non dovute o incassate in eccesso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in conto capitale n.a.c.,0,5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da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iena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parte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per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i conti di tesoreria statale diversi dalla Tesoreria Unic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derivati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ccensione Prestiti,0,"12564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missione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mutui e altri finanziamenti a medio lungo termine,0,"12564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medio lungo termine,0,"12564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rogazioni liberali a favore del Fondo per l’ammortamento dei titoli di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per conto terzi e partite di giro,"279904,61","279274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partite di giro,"122815,74","122815,7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ritenute,"157,64","157,6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dipendente,"107363,55","107363,5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autonomo,"4965,41","4965,4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o della gestione sanitaria dalla gestione ordin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partite di giro,"10329,14","10329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conto terzi,"157088,87","156458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per 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mministrazioni pubbliche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ltri settori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Depositi di/press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imposte e tributi per conto terzi,"15060,33","13999,1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conto terzi,"142028,54","142459,47"</text:p>
          </table:table-cell>
          <table:table-cell table:number-columns-repeated="16383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6:56Z</meta:creation-date>
    <dc:date>2017-05-31T08:06:57Z</dc:date>
  </office:meta>
</office:document-meta>
</file>